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WW8Num6">
      <style:paragraph-properties fo:text-align="start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WW8Num1">
      <style:paragraph-properties fo:text-align="start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paragraph-rsid="0001a7b3" style:font-name-asian="Batang" style:font-size-asian="14pt" style:font-style-asian="normal" style:font-weight-asian="normal" style:font-name-complex="Batang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normal" fo:font-weight="normal" officeooo:paragraph-rsid="0001a7b3" style:font-name-asian="Batang" style:font-size-asian="14pt" style:font-style-asian="normal" style:font-weight-asian="normal" style:font-name-complex="Batang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style:text-underline-style="solid" style:text-underline-width="auto" style:text-underline-color="font-color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Times New Roman" fo:font-size="14pt" fo:font-style="normal" fo:font-weight="normal" officeooo:paragraph-rsid="0001a7b3" style:font-name-asian="Batang" style:font-size-asian="14pt" style:font-style-asian="normal" style:font-weight-asian="normal" style:font-name-complex="Batang" style:font-size-complex="14pt" style:font-style-complex="normal" style:font-weight-complex="normal"/>
    </style:style>
    <style:style style:name="P18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01a7b3" style:font-name-asian="Batang" style:font-size-asian="14pt" style:font-style-asian="normal" style:font-weight-asian="normal" style:font-name-complex="Batang" style:font-size-complex="14pt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14pt" fo:font-style="normal" fo:font-weight="normal" officeooo:paragraph-rsid="0001a7b3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Batang" style:font-name-complex="Batang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/>
    </style:style>
    <style:style style:name="T5" style:family="text">
      <style:text-properties style:font-name-asian="Batang" style:font-name-complex="Batang"/>
    </style:style>
    <text:list-style style:name="L1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рок <text:s/>по русскому языку в 6 классе. </text:p>
      <text:p text:style-name="P15">Учитель русского языка и литературы МБОУ «Ульянинская основная общеобразовательная школа» Гусева Надежда Константиновна</text:p>
      <text:p text:style-name="P15"/>
      <text:p text:style-name="P2"><text:s text:c="7"/>Обобщающий урок по русскому языку в 6 классе по теме «Глагол» <text:s text:c="2"/></text:p>
      <text:p text:style-name="P15">подготовлен и <text:s/>проведён учителем русского языка и литературы <text:s text:c="3"/>Гусевой Н.К. <text:s text:c="36"/></text:p>
      <text:p text:style-name="P14"/>
      <text:p text:style-name="P2"><text:span text:style-name="T1">Цель урока</text:span>:</text:p>
      <text:p text:style-name="P15"/>
      <text:p text:style-name="P15">Обобщить в игровой форме знания по теме «Глагол»; научить ребят применять свои знания в необычной учебной ситуации;</text:p>
      <text:p text:style-name="P15">Подкорректировать, углубить и закрепить знания учеников за счет привлечения <text:s/>занимательного материала.</text:p>
      <text:p text:style-name="P15"/>
      <text:p text:style-name="P1"><text:s/>Ход урока:</text:p>
      <text:p text:style-name="P15"><text:s text:c="5"/>Сегодня у нас обобщающее занятие по теме «Глагол». Урок пройдет в форме игры «Путешествие в созвездие глаголов».</text:p>
      <text:p text:style-name="P15"><text:s text:c="8"/>Игра-путешествие начинается.</text:p>
      <text:p text:style-name="P15"/>
      <text:p text:style-name="P15"/>
      <text:p text:style-name="P15"><text:span text:style-name="T4">I</text:span><text:span text:style-name="T1">. Предстартовая подготовка.</text:span></text:p>
      <text:p text:style-name="P14"/>
      <text:p text:style-name="P5"><text:s text:c="12"/>Пишем словарный диктант:</text:p>
      <text:p text:style-name="P5"/>
      <text:p text:style-name="P5"><text:s text:c="10"/>Спряжение, блестеть, блистать, чувствовать, путешествовать, зажжет свечку, преступник поджег дом, сильный ожог руки, исследовать, стеречь, печь пироги, рассчитать, счастье, извиниться, участвовать, жжет, кран течет, благодарить, сжигать.</text:p>
      <text:p text:style-name="P5"/>
      <text:p text:style-name="P5"><text:s text:c="11"/><text:span text:style-name="T4">II</text:span><text:span text:style-name="T1">. Пресс-конференция перед полетом.</text:span></text:p>
      <text:p text:style-name="P4"/>
      <text:p text:style-name="P5"><text:s text:c="11"/>В качестве журналистов выступают по 1 представителю от каждой команды, они задают противникам вопросы по теме «Глагол». Отвечают - после коллективного обсуждения - «уполномоченные» члены экипажа.</text:p>
      <text:p text:style-name="P5"/>
      <text:p text:style-name="P5"><text:s text:c="11"/>Вопросы <text:s/>«журналистов»:</text:p>
      <text:p text:style-name="P7"/>
      <text:p text:style-name="P7">1.Дайте определение глагола.</text:p>
      <text:p text:style-name="P7">2. Расскажите о морфологических признаках глагола.</text:p>
      <text:p text:style-name="P7">3. Что такое инфинитив? <text:s/>Какие суффиксы инфинитива вы знаете?</text:p>
      <text:p text:style-name="P7">4. Как различить глаголы совершенного и <text:s/>несовершенного вида?</text:p>
      <text:p text:style-name="P7">5. Какие глаголы называются возвратными? Назовите суффиксы возвратных глаголов.</text:p>
      <text:p text:style-name="P7">6. Могут ли глаголы изменяться по родам? Если да, то в каких случаях? </text:p>
      <text:p text:style-name="P5"/>
      <text:p text:style-name="P16"><text:s text:c="3"/><text:span text:style-name="T4">III</text:span><text:span text:style-name="T1">. Старт! <text:s/>Полет начинается….</text:span></text:p>
      <text:p text:style-name="P5"><text:s/></text:p>
      <text:p text:style-name="P16"><text:soft-page-break/>Экспресс-опрос. Ответы рекомендуется давать самые сжатые (да-нет, различные рода сокращения, цифровые обозначения спряжений, лиц). Вопросы - на индивидуальных карточках. (Выполняет вся команда):</text:p>
      <text:p text:style-name="P7"><text:s text:c="6"/>1. Глагол-это служебная часть речи? (да/нет - <text:s/>подчеркнуть правильный ответ).</text:p>
      <text:p text:style-name="P7"><text:s text:c="6"/>2. Какой орфографической особенностью отличаются инфинитивы?</text:p>
      <text:p text:style-name="P7"><text:s text:c="6"/>3. К какому лицу относятся глаголы, отвечающие на вопросы что делает? Что сделает? ( 1 – 2 – 3 <text:s/>подчеркнуть правильный ответ). </text:p>
      <text:p text:style-name="P7"><text:s text:c="6"/>4. Форма «полей-ка» относится К.... <text:s/>наклонению.</text:p>
      <text:p text:style-name="P7"><text:s text:c="6"/>5. Сколько времен у русского глагола?</text:p>
      <text:p text:style-name="P7"><text:s text:c="6"/>6. По какому признаку мы узнаем возвратный глагол?</text:p>
      <text:p text:style-name="P7"><text:s text:c="6"/>7. К какому спряжению относится глагол хотеть?</text:p>
      <text:p text:style-name="P7"><text:s text:c="6"/>8. Как узнать, пишется в глаголе суффикс –ова (-ева) или <text:s/>- ыва-(ива-)?</text:p>
      <text:p text:style-name="P7"/>
      <text:p text:style-name="P5"/>
      <text:p text:style-name="P5"/>
      <text:p text:style-name="P5"/>
      <text:p text:style-name="P5"/>
      <text:p text:style-name="P5"><text:s text:c="60"/></text:p>
      <text:p text:style-name="P5"/>
      <text:p text:style-name="P16"><text:span text:style-name="T4">IV</text:span><text:span text:style-name="T1">. Выход в открытый <text:s/>космос.</text:span></text:p>
      <text:p text:style-name="P16"/>
      <text:p text:style-name="P16">Каждая команда получает карточку с заданиями:</text:p>
      <text:p text:style-name="P16"><text:s/></text:p>
      <text:list xml:id="list921950119046507746" text:style-name="WW8Num6">
        <text:list-item>
          <text:p text:style-name="P8">Вставьте, где необходимо, мягкий знак, докажите правильность принятого решения (поставьте к соответствующим глагольным формам вопросы).</text:p>
        </text:list-item>
      </text:list>
      <text:list xml:id="list750987505268387802" text:style-name="L1">
        <text:list-item>
          <text:list>
            <text:list-item>
              <text:p text:style-name="P13">Он хорошо учит_ся, потому что ему нравит_ся учит_ся. </text:p>
            </text:list-item>
          </text:list>
        </text:list-item>
      </text:list>
      <text:p text:style-name="P17">Мама на меня не сердит_ся, да ей и не за что на меня сердит_ся.</text:p>
      <text:list xml:id="list101919957193317" text:continue-numbering="true" text:style-name="L1">
        <text:list-item>
          <text:p text:style-name="P9">Прочитайте стишок и запишите его, вставив пропущенные буквы и раскрыв скобки. Укажите, какие глаголы являются <text:s/>личными, а какие – безличными.</text:p>
        </text:list-item>
      </text:list>
      <text:p text:style-name="P19">Сидит колдунья, дует_ся</text:p>
      <text:p text:style-name="P19">На целый белый свет:</text:p>
      <text:p text:style-name="P19">Колдунье (не) колдует_ся,</text:p>
      <text:p text:style-name="P19">И вдохновенья нет.</text:p>
      <text:p text:style-name="P19">Наколд_...вала к ужину из</text:p>
      <text:p text:style-name="P19">Африки банан, а по_вился – здрасте вам!-</text:p>
      <text:p text:style-name="P19">Из Арктики буран.</text:p>
      <text:list xml:id="list101919959198545" text:continue-numbering="true" text:style-name="L1">
        <text:list-item>
          <text:p text:style-name="P6">Укажите, к каким наклонениям относятся приведенные ниже глагольные формы. Запишите слова, раскрывая скобки.</text:p>
        </text:list-item>
      </text:list>
      <text:p text:style-name="P20"><text:span text:style-name="T5">Я <text:s/>решил(бы), я сказал (бы), поспешил (бы), написал (бы), погоди (те) (ка), постой(те)(ка), пойдем(ка), поговорим(те)(ка), встань(ка), расскажи (ка), (не)взлюбила, (не)хватает, (не) волнуйтесь, (не) достанеш</text:span>…</text:p>
      <text:p text:style-name="P5"><text:s text:c="6"/>4. Запишите <text:s/>стишок, раскрывая скобки и вставляя пропущенные буквы К каким спряжениям относятся встретившиеся вам глаголы?</text:p>
      <text:p text:style-name="P12"><text:s text:c="5"/>Ленивая кошка (не)лов_т мышей.</text:p>
      <text:p text:style-name="P12"><text:s text:c="5"/>Ленивый мальчишка <text:s/>(не) мо_т ушей.</text:p>
      <text:p text:style-name="P12"><text:soft-page-break/><text:s text:c="5"/>Ленивая мышка (не) выро_т норку. <text:s text:c="2"/></text:p>
      <text:p text:style-name="P12"><text:s text:c="4"/>Ленивый мальчишка (не) люб_т уборку.</text:p>
      <text:p text:style-name="P12"><text:s text:c="4"/>Ленивая мушка не стан_т летать.</text:p>
      <text:p text:style-name="P12"><text:s text:c="4"/>Ленивый мальчишка <text:s/>(не) хоч_т читать.</text:p>
      <text:p text:style-name="P5"/>
      <text:p text:style-name="P5"><text:s text:c="3"/>5.Вставьте, где необходимо, мягкий знак, объясните принятые вами решения. Укажите, к каким частям речи принадлежат слова, о правописании которых вам пришлось задуматься.</text:p>
      <text:p text:style-name="P5"><text:span text:style-name="T5"><text:s text:c="6"/>Увелич_те тира</text:span><text:span text:style-name="T2">ж</text:span><text:span text:style-name="T5">, <text:s/>гора с пле</text:span><text:span text:style-name="T2">ч</text:span><text:span text:style-name="T5">, произнесеш_ <text:s/>ре</text:span><text:span text:style-name="T2">ч</text:span><text:span text:style-name="T5"> , спря</text:span><text:span text:style-name="T2">ч</text:span><text:span text:style-name="T5"> мяч, воз_ми но</text:span><text:span text:style-name="T2">ж</text:span><text:span text:style-name="T5"> и отре</text:span><text:span text:style-name="T2">ж</text:span><text:span text:style-name="T5">, въеде</text:span><text:span text:style-name="T2">ш</text:span><text:span text:style-name="T5"> <text:s/>в гара</text:span><text:span text:style-name="T2">ж</text:span><text:span text:style-name="T5">, нама</text:span><text:span text:style-name="T2">ж</text:span><text:span text:style-name="T5"> на кор</text:span><text:span text:style-name="T2">ж</text:span><text:span text:style-name="T5">, пропаде</text:span><text:span text:style-name="T2">ш</text:span><text:span text:style-name="T5"> ни за гро</text:span><text:span text:style-name="T2">ш</text:span><text:span text:style-name="T5"> , не е</text:span><text:span text:style-name="T2">ш</text:span><text:span text:style-name="T5"> на но</text:span><text:span text:style-name="T2">ч</text:span><text:span text:style-name="T5"> , бере</text:span><text:span text:style-name="T2">ч</text:span><text:span text:style-name="T5"> плащ, обжеч_ся, варя борщ, игра стоит све</text:span><text:span text:style-name="T2">ч</text:span><text:span text:style-name="T5">, лампоч_ка, предлагае</text:span><text:span text:style-name="T2">ш</text:span><text:span text:style-name="T5"> , думае</text:span><text:span text:style-name="T2">ш</text:span><text:span text:style-name="T5">.</text:span></text:p>
      <text:p text:style-name="P5"><text:s text:c="5"/></text:p>
      <text:p text:style-name="P11"/>
      <text:p text:style-name="P5"/>
      <text:p text:style-name="P5"/>
      <text:p text:style-name="P5"><text:s text:c="6"/>Каждый ученик выполняет свое задание, коллективное обсуждение не разрешается.</text:p>
      <text:p text:style-name="P5"/>
      <text:p text:style-name="P5"><text:s text:c="52"/></text:p>
      <text:p text:style-name="P5"/>
      <text:p text:style-name="P5"><text:s text:c="2"/><text:span text:style-name="T3">V</text:span>. <text:span text:style-name="T1">Эксперименты в космосе.</text:span></text:p>
      <text:p text:style-name="P5"/>
      <text:p text:style-name="P5"><text:s text:c="39"/></text:p>
      <text:p text:style-name="P5"><text:s text:c="8"/>Задание выполняется всем экипажем, нужно расшифровать «Послания внеземных цивилизаций». Выигрывает «Экипаж», первым предложивший не противоречащий исходным данным вариант.</text:p>
      <text:p text:style-name="P5"><text:s text:c="2"/><text:span text:style-name="T5"><text:s text:c="4"/>Шлем….. опять…. Щаем….мощьюппри…щите…арьбезнего….как….ане</text:span></text:p>
      <text:p text:style-name="P5"/>
      <text:p text:style-name="P5"><text:span text:style-name="T1"><text:s text:c="2"/></text:span><text:span text:style-name="T4">VI</text:span><text:span text:style-name="T1">. Мягкая посадка на планету «Глагол».</text:span></text:p>
      <text:p text:style-name="P5"/>
      <text:p text:style-name="P5"><text:s text:c="3"/>Командиры «экипажей» разбирают глагол как часть речи (работа у доски).</text:p>
      <text:p text:style-name="P5"/>
      <text:p text:style-name="P5"><text:s text:c="3"/>Блестела и переливалась на солнце посеребренная росой трава.</text:p>
      <text:p text:style-name="P5"><text:s text:c="3"/>Весной все растения собираются с силами и дают молодую поросль.</text:p>
      <text:p text:style-name="P5"/>
      <text:p text:style-name="P5"><text:span text:style-name="T4">VII</text:span><text:span text:style-name="T1">. Путешествие по планете</text:span>.</text:p>
      <text:p text:style-name="P5"/>
      <text:p text:style-name="P5"><text:s text:c="4"/>Гостеприимные аборигены, глубоко почитающие здания, ведут космонавтов в музей <text:s text:c="10"/>Последнего Двоечника (он умер со стыда за сто пятнадцать лет до прилета землян). <text:s text:c="3"/></text:p>
      <text:p text:style-name="P5">Вы можете испытать себя и найти в тексте, написанном Последним Двоечником, все допущенные им ошибки.</text:p>
      <text:p text:style-name="P12"><text:s text:c="4"/>Я сматрю в верх и замичяю вястной сениве небо Чорную точьку, каторая быстра растет. В скори я панемаю што эта касмический караболь.</text:p>
      <text:p text:style-name="P12"/>
      <text:p text:style-name="P5"><text:span text:style-name="T4">VIII</text:span><text:span text:style-name="T1">. Пресс-конфференция журналистов-инопланетян (из числа гостей).</text:span></text:p>
      <text:p text:style-name="P11"><text:soft-page-break/></text:p>
      <text:p text:style-name="P5"><text:s text:c="4"/>Журналисты задают экипажам вопросы:</text:p>
      <text:list xml:id="list8661827804914371424" text:style-name="WW8Num1">
        <text:list-item>
          <text:p text:style-name="P10">В каком глаголе содержится сто отрицаний? (стонет – 3л., наст.вр.).</text:p>
        </text:list-item>
        <text:list-item>
          <text:p text:style-name="P10">Какие глаголы своими окончаниями заботятся о нашем желудке? (Все, когда они стоят во 2 л. ед. ч., наст. вр.: ведь они говорят нам – ешь).</text:p>
        </text:list-item>
        <text:list-item>
          <text:p text:style-name="P10">Могут ли пчелы приказать нам взять в руки лопату? (Да, если их целый рой).</text:p>
        </text:list-item>
        <text:list-item>
          <text:p text:style-name="P10"><text:s/>Может ли аист назвать себя птицей? (Нет, потому что говорить не умеет).</text:p>
        </text:list-item>
        <text:list-item>
          <text:p text:style-name="P10"><text:s/>Какой глагол с буквой И-маляр, а без + нее – воришка? (Крас(и)ть).</text:p>
        </text:list-item>
        <text:list-item>
          <text:p text:style-name="P10">Какой глагол с буквой Ч – портной, а <text:s/>без нее – то каменщик, то плотник? (Стро(ч)ить).</text:p>
        </text:list-item>
      </text:list>
      <text:p text:style-name="P16"/>
      <text:p text:style-name="P16"><text:span text:style-name="T4">IX</text:span><text:span text:style-name="T1">. Отчет о путешествии.</text:span></text:p>
      <text:p text:style-name="P16"/>
      <text:p text:style-name="P16"><text:s text:c="3"/>Каждый «экипаж» должен представить два-три творческих задания (домашние заготовки) на тему «Глагол». Это могут быть стихи, рассказы, шарады, кроссворды.</text:p>
      <text:p text:style-name="P16"/>
      <text:p text:style-name="P16"><text:span text:style-name="T4">X</text:span><text:span text:style-name="T1">. Возвращение на землю</text:span>.</text:p>
      <text:p text:style-name="P16"><text:s text:c="4"/></text:p>
      <text:p text:style-name="P16"><text:s text:c="4"/>Эстафета: «экипаж» получает задание: каждый играющий должен записать возвратный глагол, первый игрок команды записывает свой вариант, передает соседу, сосед проверяет, исправляет ошибки, если таковы имеются, записывает на том же листочке <text:s/>еще одно слово и предает эстафету следующему члену «экипажа».</text:p>
      <text:p text:style-name="P16"><text:s text:c="9"/>Последним листочек <text:s/>с ответами получает командир. Тот экипаж, который выполняет задание раньше и без ошибок, приземляется первым.</text:p>
      <text:p text:style-name="P16"><text:s text:c="8"/></text:p>
      <text:p text:style-name="P16"><text:s text:c="50"/></text:p>
      <text:p text:style-name="P16"/>
      <text:p text:style-name="P16"><text:s text:c="8"/>( <text:s/><text:span text:style-name="T3">I</text:span> команда – записывают возвратные глаголы; <text:s/><text:span text:style-name="T3">II</text:span> <text:s/>команда – глаголы в условленном наклонении).</text:p>
      <text:p text:style-name="P16"/>
      <text:p text:style-name="P16"><text:span text:style-name="T4">XI</text:span><text:span text:style-name="T1">. Пресс-конференция после возвращения на Землю.</text:span></text:p>
      <text:p text:style-name="P16"/>
      <text:p text:style-name="P16"><text:s text:c="8"/>Жюри подводит итоги, отмечает лучшие ответы.</text:p>
      <text:p text:style-name="P16"><text:s text:c="8"/>Диктант « По следам ошибок».</text:p>
      <text:p text:style-name="P16"><text:span text:style-name="T5"><text:s text:c="8"/>Увидишь и скажешь, исследовать и рассказывать командовать и танцевать, забираться в глушь, старается сберечь, открываешь дверь, отрежь хлеба, намажьте хлеб маслом, приготовь обед, подстричься и умыться, блестеть и блистать.</text:span> <text:s text:c="17"/></text:p>
      <text:p text:style-name="P18"/>
      <text:p text:style-name="P18"/>
      <text:p text:style-name="P2"><text:s text:c="1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23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1.1$Windows_x86 LibreOffice_project/d7dbbd7842e6a58b0f521599204e827654e1fb8b</meta:generator>
    <dc:date>2019-01-09T10:19:19.807000000</dc:date>
    <meta:document-statistic meta:table-count="0" meta:image-count="0" meta:object-count="0" meta:page-count="4" meta:paragraph-count="96" meta:word-count="920" meta:character-count="7216" meta:non-whitespace-character-count="5777"/>
    <meta:user-defined meta:name="Info 1"/>
    <meta:user-defined meta:name="Info 2"/>
    <meta:user-defined meta:name="Info 3"/>
    <meta:user-defined meta:name="Info 4"/>
  </office:meta>
</office:document-meta>
</file>